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text-transform="uppercase" fo:color="#000000" fo:font-size="18pt" style:font-size-asian="18pt" style:font-size-complex="18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5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6" style:parent-style-name="Akapitzlistą" style:family="paragraph"/>
    <style:style style:name="T7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8" style:parent-style-name="Akapitzlistą" style:family="paragraph"/>
    <style:style style:name="T9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text-transform="uppercase" fo:color="#000000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33333" fo:font-size="10.5pt" style:font-size-asian="10.5pt" style:font-size-complex="10.5pt"/>
    </style:style>
    <style:style style:name="T14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15" style:parent-style-name="Domyślnaczcionkaakapitu" style:family="text">
      <style:text-properties style:font-name="Calibri" style:font-name-asian="Calibri" style:font-name-complex="Calibri" fo:color="#333333" fo:font-size="18pt" style:font-size-asian="18pt" style:font-size-complex="18pt"/>
    </style:style>
    <style:style style:name="P16" style:parent-style-name="Akapitzlistą" style:family="paragraph"/>
    <style:style style:name="T17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18" style:parent-style-name="Akapitzlistą" style:family="paragraph"/>
    <style:style style:name="T19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20" style:parent-style-name="Domyślnaczcionkaakapitu" style:family="text">
      <style:text-properties style:font-name="Calibri" style:font-name-asian="Calibri" style:font-name-complex="Calibri" fo:color="#333333" fo:font-size="18pt" style:font-size-asian="18pt" style:font-size-complex="18pt"/>
    </style:style>
    <style:style style:name="P21" style:parent-style-name="Akapitzlistą" style:family="paragraph"/>
    <style:style style:name="T22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23" style:parent-style-name="Domyślnaczcionkaakapitu" style:family="text">
      <style:text-properties style:font-name="Calibri" style:font-name-asian="Calibri" style:font-name-complex="Calibri" fo:color="#333333" fo:font-size="18pt" style:font-size-asian="18pt" style:font-size-complex="18pt"/>
    </style:style>
    <style:style style:name="P24" style:parent-style-name="Akapitzlistą" style:family="paragraph"/>
    <style:style style:name="T25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26" style:parent-style-name="Akapitzlistą" style:family="paragraph"/>
    <style:style style:name="T27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28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text-transform="uppercase" fo:color="#000000" fo:font-size="12pt" style:font-size-asian="12pt" style:font-size-complex="12pt"/>
    </style:style>
    <style:style style:name="P30" style:parent-style-name="Akapitzlistą" style:family="paragraph"/>
    <style:style style:name="T31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32" style:parent-style-name="Akapitzlistą" style:family="paragraph"/>
    <style:style style:name="T33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34" style:parent-style-name="Akapitzlistą" style:family="paragraph"/>
    <style:style style:name="T35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36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37" style:parent-style-name="Akapitzlistą" style:family="paragraph"/>
    <style:style style:name="T38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39" style:parent-style-name="Akapitzlistą" style:family="paragraph"/>
    <style:style style:name="T40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41" style:parent-style-name="Akapitzlistą" style:family="paragraph"/>
    <style:style style:name="T42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43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44" style:parent-style-name="Akapitzlistą" style:family="paragraph"/>
    <style:style style:name="T45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46" style:parent-style-name="Akapitzlistą" style:family="paragraph"/>
    <style:style style:name="T47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48" style:parent-style-name="Akapitzlistą" style:family="paragraph"/>
    <style:style style:name="T49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50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51" style:parent-style-name="Domyślnaczcionkaakapitu" style:family="text">
      <style:text-properties style:font-name="Calibri" style:font-name-asian="Calibri" style:font-name-complex="Calibri" fo:color="#333333" fo:font-size="18pt" style:font-size-asian="18pt" style:font-size-complex="18pt"/>
    </style:style>
    <style:style style:name="T52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53" style:parent-style-name="Akapitzlistą" style:family="paragraph"/>
    <style:style style:name="T54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55" style:parent-style-name="Akapitzlistą" style:family="paragraph"/>
    <style:style style:name="T56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57" style:parent-style-name="Akapitzlistą" style:family="paragraph"/>
    <style:style style:name="T58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59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60" style:parent-style-name="Akapitzlistą" style:family="paragraph"/>
    <style:style style:name="T61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62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63" style:parent-style-name="Hiperłącze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4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text-transform="uppercase" fo:color="#000000" fo:font-size="12pt" style:font-size-asian="12pt" style:font-size-complex="12pt"/>
    </style:style>
    <style:style style:name="P66" style:parent-style-name="Nagłówek3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asian="Calibri" style:font-name-complex="Calibri" fo:color="#333333" fo:font-size="18pt" style:font-size-asian="18pt" style:font-size-complex="18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76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2"><text:span text:style-name="T2">DEKLARACJA DOSTĘPNOŚCI BIP Miejskiego ośrodka pomocy społecznej w sejnach</text:span></text:h>
      <text:p text:style-name="P3"><text:span text:style-name="T4">Miejski Ośrodek Pomocy Społecznej w Sejnach zobowiązuje się zapewnić dostępność swojej strony internetowej zgodnie z przepisami ustawy z dnia 4 kwietnia 2019 r. o dostępności cyfrowej stron internetowych i aplikacji mobilnych podmiotów publicznych. Oświadczenie w sprawie dostępności ma zastosowanie do BIP</text:span><text:span text:style-name="T5"><text:s/>Miejskiego Ośrodka Pomocy Społecznej w Sejnach.<text:s/></text:span></text:p>
      <text:list text:style-name="LFO1" text:continue-numbering="true">
        <text:list-item>
          <text:p text:style-name="P6"><text:span text:style-name="T7">Data publikacji strony internetowej: 2020-06-01</text:span></text:p>
        </text:list-item>
        <text:list-item>
          <text:p text:style-name="P8"><text:span text:style-name="T9">Data ostatniej istotnej aktualizacji: 2020-11-10</text:span></text:p>
        </text:list-item>
      </text:list>
      <text:h text:style-name="Nagłówek2" text:outline-level="2"><text:span text:style-name="T10">STATUS POD WZGLĘDEM ZGODNOŚCI Z USTAWĄ</text:span></text:h>
      <text:p text:style-name="P11"><text:span text:style-name="T12">Strona internetowa jest<text:s/></text:span><text:span text:style-name="T13">częściowo zgodna</text:span><text:span text:style-name="T14"><text:s/>z ustawą o dostępności cyfrowej stron internetowych i aplikacji mobilnych podmiotów publicznych z powodu niezgodności lub wyłączeń wymienionych poniżej.</text:span></text:p>
      <text:h text:style-name="Nagłówek3" text:outline-level="3"><text:span text:style-name="T15">Treści niedostępne</text:span></text:h>
      <text:list text:style-name="LFO1" text:continue-numbering="true">
        <text:list-item>
          <text:p text:style-name="P16"><text:span text:style-name="T17">nagrania wideo nie posiadają napisów dla osób głuchych</text:span></text:p>
        </text:list-item>
        <text:list-item>
          <text:p text:style-name="P18"><text:span text:style-name="T19">część plików nie jest dostępna cyfrowo</text:span></text:p>
        </text:list-item>
      </text:list>
      <text:h text:style-name="Nagłówek3" text:outline-level="3"><text:span text:style-name="T20">Wyłączenia</text:span></text:h>
      <text:list text:style-name="LFO1" text:continue-numbering="true">
        <text:list-item>
          <text:p text:style-name="P21"><text:span text:style-name="T22">mapy są wyłączone z obowiązku zapewnienia dostępności</text:span></text:p>
        </text:list-item>
      </text:list>
      <text:h text:style-name="Nagłówek3" text:outline-level="3"><text:span text:style-name="T23">Przygotowanie deklaracji w sprawie dostępności</text:span></text:h>
      <text:list text:style-name="LFO1" text:continue-numbering="true">
        <text:list-item>
          <text:p text:style-name="P24"><text:span text:style-name="T25">Deklarację sporządzono dnia: 2020-11-10</text:span></text:p>
        </text:list-item>
        <text:list-item>
          <text:p text:style-name="P26"><text:span text:style-name="T27">Deklarację została ostatnio poddana przeglądowi i aktualizacji dnia: 2020-11-12</text:span></text:p>
        </text:list-item>
      </text:list>
      <text:p text:style-name="Normalny"><text:span text:style-name="T28">Deklarację sporządzono na podstawie samooceny.</text:span></text:p>
      <text:h text:style-name="Nagłówek2" text:outline-level="2"><text:span text:style-name="T29">INFORMACJE ZWROTNE I DANE KONTAKTOWE</text:span></text:h>
      <text:list text:style-name="LFO1" text:continue-numbering="true">
        <text:list-item>
          <text:p text:style-name="P30"><text:span text:style-name="T31">Za rozpatrywanie uwag i wniosków odpowiada: Paulina Żur</text:span></text:p>
        </text:list-item>
        <text:list-item>
          <text:p text:style-name="P32"><text:span text:style-name="T33">E-mail: p.kosciukiewicz@um.sejny.pl</text:span></text:p>
        </text:list-item>
        <text:list-item>
          <text:p text:style-name="P34"><text:span text:style-name="T35">Telefon: 87 516 21 13</text:span></text:p>
        </text:list-item>
      </text:list>
      <text:p text:style-name="Normalny"><text:span text:style-name="T36">Każdy ma prawo:</text:span></text:p>
      <text:list text:style-name="LFO1" text:continue-numbering="true">
        <text:list-item>
          <text:p text:style-name="P37"><text:span text:style-name="T38">zgłosić uwagi dotyczące dostępności cyfrowej strony lub jej elementu,</text:span></text:p>
        </text:list-item>
        <text:list-item>
          <text:p text:style-name="P39"><text:span text:style-name="T40">zgłosić żądanie zapewnienia dostępności cyfrowej strony lub jej elementu,</text:span></text:p>
        </text:list-item>
        <text:list-item>
          <text:p text:style-name="P41"><text:span text:style-name="T42">wnioskować o udostępnienie niedostępnej informacji w innej alternatywnej formie.</text:span></text:p>
        </text:list-item>
      </text:list>
      <text:p text:style-name="Normalny"><text:span text:style-name="T43">Żądanie musi zawierać:</text:span></text:p>
      <text:list text:style-name="LFO1" text:continue-numbering="true">
        <text:list-item>
          <text:p text:style-name="P44"><text:span text:style-name="T45">dane kontaktowe osoby zgłaszającej,</text:span></text:p>
        </text:list-item>
        <text:list-item>
          <text:p text:style-name="P46"><text:span text:style-name="T47">wskazanie strony lub elementu strony, której dotyczy żądanie,</text:span></text:p>
        </text:list-item>
        <text:list-item>
          <text:p text:style-name="P48"><text:span text:style-name="T49">wskazanie dogodnej formy udostępnienia informacji, jeśli żądanie dotyczy udostępnienia w formie alternatywnej informacji niedostępnej.</text:span></text:p>
        </text:list-item>
      </text:list>
      <text:p text:style-name="Normalny"><text:span text:style-name="T50">Rozpatrzenie zgłoszenia powinno nastąpić niezwłocznie, najpóźniej w ciągu 7 dni. Jeśli w tym terminie zapewnienie dostępności albo zapewnienie dostępu w alternatywnej formie nie jest możliwe, powinno nastąpić najdalej w ciągu 2 miesięcy od daty zgłoszenia.</text:span></text:p>
      <text:h text:style-name="Nagłówek3" text:outline-level="3"><text:span text:style-name="T51">Skargi i odwołania</text:span></text:h>
      <text:p text:style-name="Normalny"><text:span text:style-name="T52">Na niedotrzymanie tych terminów oraz na odmowę realizacji żądania można złożyć skargę do organu nadzorującego pocztą lub drogą elektroniczną na adres:</text:span></text:p>
      <text:list text:style-name="LFO1" text:continue-numbering="true">
        <text:list-item>
          <text:p text:style-name="P53"><text:span text:style-name="T54">Organ nadzorujący: Kierownik Miejskiego Ośrodka Pomocy Społecznej w Sejnach<text:s/></text:span></text:p>
        </text:list-item>
        <text:list-item>
          <text:p text:style-name="P55"><text:span text:style-name="T56">Adres: 16-500 Sejny, ul. Wileńska 10</text:span></text:p>
        </text:list-item>
        <text:list-item>
          <text:p text:style-name="P57"><text:span text:style-name="T58">E-mail: mops</text:span><text:span text:style-name="T59">@um.sejny.pl</text:span></text:p>
        </text:list-item>
        <text:list-item>
          <text:p text:style-name="P60"><text:span text:style-name="T61">Telefon: 87 516 21 13</text:span></text:p>
        </text:list-item>
      </text:list>
      <text:p text:style-name="Normalny"><text:span text:style-name="T62">Skargę można złożyć również do<text:s/></text:span><text:a xlink:href="https://www.rpo.gov.pl/content/jak-zglosic-sie-do-rzecznika-praw-obywatelskich" office:target-frame-name="_top" xlink:show="replace"><text:span text:style-name="T63">Rzecznika Praw Obywatelskich</text:span></text:a><text:span text:style-name="T64">.</text:span></text:p>
      <text:h text:style-name="Nagłówek2" text:outline-level="2"><text:span text:style-name="T65">DOSTĘPNOŚĆ ARCHITEKTONICZNA</text:span></text:h>
      <text:h text:style-name="P66" text:outline-level="3"><text:span text:style-name="T67">Budynek: Miejski Ośrodek Pomocy Społecznej w Sejnach, <text:s text:c="3"/>ul. Wileńska 10</text:span></text:h>
      <text:p text:style-name="P68"><text:span text:style-name="T69">Do budynku prowadzi jedno wejście od strony ul. 11 Listopada.</text:span></text:p>
      <text:p text:style-name="P70"><text:span text:style-name="T71"><text:s/>Na zewnątrz znajduję się dzwonek dla osób niepełnosprawnych.</text:span></text:p>
      <text:p text:style-name="P72"><text:span text:style-name="T73">Przed budynkiem znajduję się jedno miejsce parkingowe dla osób niepełnosprawnych.</text:span></text:p>
      <text:p text:style-name="P74"><text:span text:style-name="T75">W budynku nie ma oznaczeń w alfabecie brajla, oznaczeń kontrastowych i w druku powiększonym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MS Gothic" style:font-name-complex="Times New Roman" fo:color="#2F5496" fo:font-size="13pt" style:font-size-asian="13pt" style:font-size-complex="13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MS Gothic" style:font-name-complex="Times New Roman" fo:color="#1F3763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Żur</meta:initial-creator>
    <dc:creator>Paulina Żur</dc:creator>
    <meta:creation-date>2020-11-12T09:52:00Z</meta:creation-date>
    <dc:date>2020-11-12T09:52:00Z</dc:date>
    <meta:template xlink:href="Normal.dotm" xlink:type="simple"/>
    <meta:editing-cycles>1</meta:editing-cycles>
    <meta:editing-duration>PT0S</meta:editing-duration>
    <meta:document-statistic meta:page-count="1" meta:paragraph-count="5" meta:word-count="421" meta:character-count="2943" meta:row-count="21" meta:non-whitespace-character-count="2527"/>
  </office:meta>
</office:document-meta>
</file>